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1 - 31 gennai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484.8" table:style-name="ce5">
            <text:p>€ 484,80</text:p>
          </table:table-cell>
          <table:table-cell office:value-type="currency" office:value="1487.65" table:style-name="ce5">
            <text:p>€ 1.487,65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484.8" table:formula="of:=SUM([.F5:.F6])" table:style-name="ce5">
            <text:p>€ 484,80</text:p>
          </table:table-cell>
          <table:table-cell office:value-type="currency" office:value="1487.65" table:formula="of:=SUM([.G5:.G6])" table:style-name="ce5">
            <text:p>€ 1.487,65</text:p>
          </table:table-cell>
          <table:table-cell office:value-type="currency" office:value="0" table:formula="of:=SUM([.H5:.H6])" table:style-name="ce5">
            <text:p>€ 0,0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GEN_2023.$A$1:GEN_2023.$H$14" table:base-cell-address="GEN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Iole</dc:creator>
    <meta:creation-date>2017-12-12T15:15:49Z</meta:creation-date>
    <dc:date>2023-02-14T08:08:57Z</dc:date>
    <meta:print-date>2023-01-20T14:43:48Z</meta:print-date>
  </office:meta>
</office:document-meta>
</file>